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orphans="2" fo:widows="2"/>
    </style:style>
    <style:style style:name="P2" style:family="paragraph" style:parent-style-name="Standard">
      <style:text-properties style:font-name="Arial1" fo:font-size="18pt" fo:font-style="italic" style:font-size-asian="18pt" style:font-style-asian="italic" style:font-size-complex="18pt" style:font-style-complex="italic"/>
    </style:style>
    <style:style style:name="P3" style:family="paragraph" style:parent-style-name="Text_20_body" style:list-style-name="L1">
      <style:paragraph-properties fo:margin-left="0cm" fo:margin-right="0cm" fo:margin-top="0cm" fo:margin-bottom="0.423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.423cm" loext:contextual-spacing="false" fo:orphans="2" fo:widows="2" fo:padding="0cm" fo:border="none"/>
    </style:style>
    <style:style style:name="P6" style:family="paragraph" style:parent-style-name="Text_20_body" style:list-style-name="L1">
      <style:paragraph-properties fo:margin-top="0cm" fo:margin-bottom="0.423cm" loext:contextual-spacing="false" fo:orphans="2" fo:widows="2" fo:padding="0cm" fo:border="non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.423cm" loext:contextual-spacing="false" fo:orphans="2" fo:widows="2"/>
      <style:text-properties fo:font-variant="normal" fo:text-transform="none" fo:color="#222222" style:font-name="Arial1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423cm" loext:contextual-spacing="false" fo:orphans="2" fo:widows="2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423cm" loext:contextual-spacing="false" fo:orphans="2" fo:widows="2"/>
      <style:text-properties fo:font-variant="normal" fo:text-transform="none" fo:color="#222222" style:font-name="Arial1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top="0cm" fo:margin-bottom="0.423cm" loext:contextual-spacing="false" fo:orphans="2" fo:widows="2"/>
      <style:text-properties fo:font-variant="normal" fo:text-transform="none" fo:color="#222222" style:font-name="Arial1" fo:font-size="14pt" fo:letter-spacing="normal" fo:font-style="italic" fo:font-weight="normal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222222" style:font-name="Arial1" fo:letter-spacing="normal" fo:font-style="normal" fo:font-weight="bold"/>
    </style:style>
    <style:style style:name="T2" style:family="text">
      <style:text-properties fo:font-variant="normal" fo:text-transform="none" fo:color="#222222" style:font-name="Arial1" fo:letter-spacing="normal" fo:font-style="normal" fo:font-weight="normal"/>
    </style:style>
    <style:style style:name="T3" style:family="text">
      <style:text-properties fo:font-variant="normal" fo:text-transform="none" fo:color="#222222" style:font-name="Arial1" fo:letter-spacing="normal" fo:font-style="italic" fo:font-weight="normal"/>
    </style:style>
    <style:style style:name="T4" style:family="text">
      <style:text-properties fo:font-variant="normal" fo:text-transform="none" fo:color="#222222" style:font-name="Arial1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Arial1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222222" style:font-name="Arial1" fo:font-size="18pt" fo:letter-spacing="normal" fo:font-style="normal" fo:font-weight="bold" style:font-size-asian="18pt" style:font-size-complex="18pt"/>
    </style:style>
    <style:style style:name="T8" style:family="text">
      <style:text-properties fo:font-variant="normal" fo:text-transform="none" fo:color="#222222" style:font-name="Arial1" fo:font-size="18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222222" style:font-name="Arial1" fo:font-size="18pt" fo:letter-spacing="normal" fo:font-style="italic" fo:font-weight="normal"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 text:space-before="-0.076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ister Edukacji i Nauki ogłosił terminy postępowania rekrutacyjnego i składania dokumentów do klas pierwszych szkół ponadpodstawowych i klas wstępnych szkół ponadpodstawowych. Harmonogram postępowania rekrutacyjnego dostosowany jest do zmienionego harmonogramu przeprowadzanych egzaminów ósmoklasisty, w tym  terminu wydania zaświadczenia o wynikach tego egzaminu przez Okręgowe Komisje Egzaminacyjne.</text:p>
      <text:p text:style-name="P1"><text:span text:style-name="Strong_20_Emphasis"><text:span text:style-name="T4">Najważniejsze informacje</text:span></text:span></text:p>
      <text:list xml:id="list162351472" text:style-name="L1">
        <text:list-item>
          <text:p text:style-name="P3"><text:span text:style-name="T5">Wniosek o przyjęcie do szkoły ponadpodstawowej wraz z dokumentami będzie można składać </text:span><text:span text:style-name="Strong_20_Emphasis"><text:span text:style-name="T4">od 17 maja 2021 r. do 21 czerwca 2021 r.</text:span></text:span><text:span text:style-name="T5">, z wyjątkiem szkoły ponadpodstawowej dwujęzycznej, oddziału dwujęzycznego, oddziału międzynarodowego, oddziału przygotowania wojskowego w szkole ponadpodstawowej, oddziałów wymagających od kandydatów szczególnych indywidualnych predyspozycji oraz do szkół i oddziałów prowadzących szkolenie sportowe w szkołach ponadpodstawowych, do których wnioski składane </text:span><text:span text:style-name="Strong_20_Emphasis"><text:span text:style-name="T4">od 17 maja 2021 r. do 31 maja 2021 r.</text:span></text:span></text:p>
        </text:list-item>
        <text:list-item>
          <text:p text:style-name="P5"><text:span text:style-name="T5">Uzupełnienie wniosku o przyjęcie do szkoły ponadpodstawowej o zaświadczenie o wynikach egzaminu ósmoklasisty należy złożyć </text:span><text:span text:style-name="Strong_20_Emphasis"><text:span text:style-name="T4">od 25 czerwca 2021 r. do 14 lipca 2021 r.</text:span></text:span></text:p>
        </text:list-item>
        <text:list-item>
          <text:p text:style-name="P5"><text:span text:style-name="T5">Listy kandydatów zakwalifikowanych i kandydatów niezakwalifikowanych ogłoszone zostaną </text:span><text:span text:style-name="Strong_20_Emphasis"><text:span text:style-name="T4">22 lipca 2021 r.</text:span></text:span></text:p>
        </text:list-item>
        <text:list-item>
          <text:p text:style-name="P5"><text:span text:style-name="T5">Listy kandydatów przyjętych i kandydatów nieprzyjętych ogłoszone będą </text:span><text:span text:style-name="Strong_20_Emphasis"><text:span text:style-name="T4">2 sierpnia 2021 r.</text:span></text:span></text:p>
        </text:list-item>
        <text:list-item>
          <text:p text:style-name="P5"><text:span text:style-name="T5">W terminie </text:span><text:span text:style-name="Strong_20_Emphasis"><text:span text:style-name="T4">od 23 lipca 2021 r. do 30 lipca 2021 r.</text:span></text:span><text:span text:style-name="T5">, w przypadku kandydatów zakwalifikowanych, składa się potwierdzenie woli przyjęcia w postaci przedłożenia oryginału świadectwa ukończenia szkoły i oryginału zaświadczenia o wynikach egzaminu zewnętrznego, o ile nie zostały one złożone w uzupełnieniu wniosku o przyjęcie do szkoły ponadpodstawowej. W przypadku szkoły prowadzącej kształcenie zawodowe – także zaświadczenia lekarskiego zawierającego orzeczenie o braku przeciwskazań zdrowotnych do podjęcia praktycznej nauki zawodu oraz odpowiednio orzeczenia lekarskiego o braku przeciwwskazań zdrowotnych </text:span><text:soft-page-break/><text:span text:style-name="T5">do kierowania pojazdami i orzeczenia psychologicznego o braku przeciwwskazań psychologicznych do kierowania pojazdem.</text:span></text:p>
        </text:list-item>
        <text:list-item>
          <text:p text:style-name="P5"><text:span text:style-name="T5">W przypadku braku możliwości przedłożenia takiego zaświadczenia lub orzeczenia, rodzic kandydata lub kandydat pełnoletni informuje o tym dyrektora szkoły w terminie </text:span><text:span text:style-name="Strong_20_Emphasis"><text:span text:style-name="T4">do 20 sierpnia 2021 r. do godz. 15.00</text:span></text:span><text:span text:style-name="T5">. Należy wskazać wówczas przyczynę niedotrzymania pierwotnego terminu. Wówczas zaświadczenie lub orzeczenie składa się dyrektorowi szkoły, do której uczeń został przyjęty, nie później niż </text:span><text:span text:style-name="Strong_20_Emphasis"><text:span text:style-name="T4">do 24 września 2021 r.</text:span></text:span></text:p>
        </text:list-item>
        <text:list-item>
          <text:p text:style-name="P5"><text:span text:style-name="T5">Nieprzedłożenie </text:span><text:span text:style-name="Strong_20_Emphasis"><text:span text:style-name="T4">do 24 września 2021 r.</text:span></text:span><text:span text:style-name="T5"> zaświadczenia lub orzeczenia będzie równoznaczne z rezygnacją z kontunuowania nauki w szkole, do której uczeń został przyjęty. W przypadku szkoły prowadzącej kształcenie zawodowe – w oddziale realizującym kształcenie w zawodzie, do którego został przyjęty.</text:span></text:p>
        </text:list-item>
        <text:list-item>
          <text:p text:style-name="P5"><text:span text:style-name="T5">Ogłoszony harmonogram uwzględnia również terminy przewidziane na czynności sprawdzające (o których mowa w </text:span><text:span text:style-name="Emphasis"><text:span text:style-name="T6">art. 150 ust. 7 ustawy z dnia 14 grudnia 2016 r. – Prawo oświatowe</text:span></text:span><text:span text:style-name="T5">) oraz czynności przewidziane w postępowaniu odwoławczym (</text:span><text:span text:style-name="Emphasis"><text:span text:style-name="T6">o których mowa w art. 158 ust. 6-9 ustawy – Prawo oświatowe</text:span></text:span><text:span text:style-name="T5">).</text:span></text:p>
        </text:list-item>
        <text:list-item>
          <text:p text:style-name="P6">W postępowaniu rekrutacyjnym do szkół ponadpodstawowych na rok szkolny 2021/2022 przeprowadza się postępowanie uzupełniające w terminach określonych w tabeli.</text:p>
        </text:list-item>
        <text:list-item>
          <text:p text:style-name="P5"><text:span text:style-name="T5">Kandydaci do szkół ponadpodstawowych, którzy nie zostaną przyjęci do szkół dla młodzieży w postępowaniu rekrutacyjnym i postępowaniu uzupełniającym na rok szkolny 2021/2022, będą przyjmowani do tych szkół w trakcie roku szkolnego (na podstawie </text:span><text:span text:style-name="Emphasis"><text:span text:style-name="T6">art. 130 ust. 2 ustawy – Prawo oświatowe).</text:span></text:span></text:p>
        </text:list-item>
        <text:list-item>
          <text:p text:style-name="P5"><text:span text:style-name="T5">Za zapewnienie miejsca w szkole ponadpodstawowej wszystkim realizującym obowiązek nauki dzieciom i młodzieży zamieszkującym na obszarze powiatu odpowiada rada powiatu (zgodnie z </text:span><text:span text:style-name="Emphasis"><text:span text:style-name="T6">art. 39 ust. 7 ustawy – Prawo oświatowe</text:span></text:span><text:span text:style-name="T5">).</text:span></text:p>
        </text:list-item>
      </text:list>
      <text:p text:style-name="P7"/>
      <text:p text:style-name="P7"/>
      <text:p text:style-name="P1"><text:soft-page-break/><text:span text:style-name="Strong_20_Emphasis"><text:span text:style-name="T4">Podstawa prawna</text:span></text:span></text:p>
      <text:p text:style-name="P8">Rozporządzenie MEN z dnia 12 sierpnia 2020 r. zmieniające rozporządzenie w sprawie szczególnych rozwiązań w okresie czasowego ograniczenia funkcjonowania jednostek systemu oświaty w związku z zapobieganiem, przeciwdziałaniem i zwalczaniem COVID-19. (Dz. U. poz. 493 ze zm.)</text:p>
      <text:p text:style-name="P9">Źródło:</text:p>
      <text:p text:style-name="P10">Ministerstwo Edukacji i Nauk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1:55:38.936000000</meta:creation-date>
    <dc:date>2021-03-31T08:40:10.913000000</dc:date>
    <meta:editing-duration>PT1H14M37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3" meta:paragraph-count="17" meta:word-count="536" meta:character-count="4024" meta:non-whitespace-character-count="3509"/>
  </office:meta>
</office:document-meta>
</file>