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873cm" loext:contextual-spacing="false" style:line-height-at-least="0.582cm" fo:orphans="2" fo:widows="2" fo:text-indent="0cm" style:auto-text-indent="false" fo:padding="0cm" fo:border="none"/>
      <style:text-properties fo:font-variant="normal" fo:text-transform="none" fo:color="#4c4c4c" style:font-name="Roboto" fo:font-size="13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4c4c4c" style:font-name="Roboto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4c4c4c" style:font-name="Roboto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.106cm" loext:contextual-spacing="false" style:line-height-at-least="0.476cm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.106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4c4c4c" style:font-name="Roboto" fo:font-size="10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4c4c4c" style:font-name="Roboto" fo:font-size="10.5pt" fo:letter-spacing="normal" fo:font-style="normal" fo:font-weight="bold"/>
    </style:style>
    <style:style style:name="T3" style:family="text">
      <style:text-properties fo:font-variant="normal" fo:text-transform="none" fo:color="#4c4c4c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1057a1" style:text-line-through-style="none" style:text-line-through-type="none" style:font-name="Roboto" fo:font-size="10.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99cc00" style:font-name="Roboto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6" style:family="text">
      <style:text-properties fo:font-variant="normal" fo:text-transform="none" fo:color="#91bf2f" style:font-name="Roboto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1.323cm"/>
      </text:list-level-style-number>
      <text:list-level-style-bullet text:level="2" text:style-name="Bullet_20_Symbols" style:num-suffix="." text:bullet-char="•">
        <style:list-level-properties text:space-before="2.646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to 6 rzeczy, które warto wiedzieć o zasadach naboru, przeliczaniu punktów i szansach na dostanie się do wymarzonej szkoły.</text:p>
      <text:p text:style-name="P2">Rekrutacja do szkół ponadpodstawowych w tym roku przebiega w sposób bardziej uporządkowany niż w roku ubiegłym, gdy pandemia wymusiła zmianę terminów egzaminów, składania wniosków, podania wyników naboru. Rok temu nie było etapu rekrutacji uzupełniającej. W tym roku uczniowie, którzy nie dostali się do żadnej szkoły w pierwszym etapie rekrutacji, mogą liczyć na znalezienie miejsca w etapie drugim, w sierpniu. </text:p>
      <text:list xml:id="list3389697889" text:style-name="L1">
        <text:list-item>
          <text:p text:style-name="P5"><text:span text:style-name="Strong_20_Emphasis"><text:span text:style-name="T2">Jakie są najważniejsze daty rekrutacji do szkoły ponadpodstawowej?</text:span></text:span><text:span text:style-name="T3"> </text:span></text:p>
          <text:list>
            <text:list-item>
              <text:p text:style-name="P5"><text:span text:style-name="T3">Od 17 maja uczniowie wraz z rodzicami lub opiekunami mogą </text:span><text:a xlink:type="simple" xlink:href="https://www.nowaera.pl/szkola-srednia-bez-tajemnic/skladanie-wnioskow" text:style-name="Internet_20_link" text:visited-style-name="Visited_20_Internet_20_Link"><text:span text:style-name="T4">składać wnioski do szkół ponadpodstawowych</text:span></text:a><text:span text:style-name="T3">. Czas na to mają do 31 maja uczniowie, który będą zdawać dodatkowe testy (próby sprawności fizycznej, sprawdziany uzdolnień kierunkowych, kompetencji i predyspozycji językowych). Pozostali uczniowie mogą składać wnioski do 21 czerwca. Pomiędzy 25 czerwca a 14 lipca będzie jeszcze można dokonywać zmian na swojej liście preferencji, czyli na liście szkół i oddziałów, którymi kandydat jest zainteresowany. </text:span></text:p>
            </text:list-item>
            <text:list-item>
              <text:p text:style-name="P6">Między 25 a 27 maja (a w terminie dodatkowym między 16 i 18 czerwca) uczniowie klas ósmych zdają ezgaminy. Ich wyniki zostają podane do wiadomości 2 lipca. </text:p>
            </text:list-item>
            <text:list-item>
              <text:p text:style-name="P5"><text:span text:style-name="T3">Egzaminy dodatkowe do klas dwujęzycznych (sprawdziany predyspozycji i kompetencji językowych), do klas i szkół sportowych (próby sprawności fizycznej), do klas i szkół artystycznych itp. (sprawdziany uzdolnień kierunkowych) itp. odbędą się między 1 a 14 czerwca. Dokładne daty wyznaczają dyrektorzy szkół. Wyniki podane zostaną 17 czerwca.</text:span></text:p>
            </text:list-item>
          </text:list>
        </text:list-item>
        <text:list-item>
          <text:p text:style-name="P5"><text:span text:style-name="Strong_20_Emphasis"><text:span text:style-name="T2">Co można zrobić online?<text:line-break/></text:span></text:span><text:span text:style-name="Strong_20_Emphasis"><text:span text:style-name="T3">Większość kandydatów może korzystać z elektronicznych systemów naboru, w których układa się listę preferencji, czyli listę wybranych oddziałów i szkół. Do szkoły pierwszego wyboru należy przesłać wydrukowany i podpisany wniosek wraz z dodatkowymi zaświadczeniami (jeśli kandydat je posiada - chodzi o sytuacje, w których można poświadczyć problemy zdrowotne ograniczające możliwość wyboru kierunku kształcenia ze względu na stan zdrowia, wielodzietność rodziny kandydata; niepełnosprawność kandydata; niepełnosprawność jednego z rodziców kandydata; niepełnosprawność obojga rodziców kandydata; niepełnosprawność rodzeństwa kandydata; samotne wychowywanie kandydata w rodzinie; objęcie kandydata pieczą zastępczą). Należy sprawdzić na stronie szkoły pierwszego wyboru, jak dostarczyć do niej wymagane dokumenty (zwykle szkoły mają do tego celu utworzony odrębny adres poczty elektronicznej).</text:span></text:span><text:span text:style-name="Strong_20_Emphasis"><text:span text:style-name="T2"><text:line-break/></text:span></text:span><text:span text:style-name="T3">Niestety w jednostkach samorządu terytorialnego, które nie zdecydowały się na skorzystanie z systemu elektronicznego, wnioski wypełnia się i składa w szkołach w tradycyjny sposób. Z powodu pandemii jednak można to zrobić drogą elektroniczną.<text:line-break/>Wyniki rekrutacji zostaną podane do wiadomości poprzez system elektroniczny lub strony internetowe szkół.</text:span></text:p>
        </text:list-item>
        <text:list-item>
          <text:p text:style-name="P5"><text:span text:style-name="Strong_20_Emphasis"><text:span text:style-name="T2">Na jakich zasadach kandydat zostaje zakwalifikowany do szkoły?<text:line-break/></text:span></text:span><text:span text:style-name="Strong_20_Emphasis"><text:span text:style-name="T3">O zakwalifikowaniu kandydata do wybranej szkoły decydują </text:span></text:span><text:a xlink:type="simple" xlink:href="https://www.nowaera.pl/szkola-srednia-bez-tajemnic/jak-obliczac-punkty" text:style-name="Internet_20_link" text:visited-style-name="Visited_20_Internet_20_Link"><text:span text:style-name="Strong_20_Emphasis"><text:span text:style-name="T5">przeliczone na punkty</text:span></text:span></text:a><text:span text:style-name="Strong_20_Emphasis"><text:span text:style-name="T2"> </text:span></text:span><text:span text:style-name="Strong_20_Emphasis"><text:span text:style-name="T3">wyniki uzyskane z egzaminu klas ósmych, oceny ze świadectwa, dodatkowe osiągnięcia (tytuł finalisty lub laureata konkursu przedmiotowego lub turnieju, </text:span></text:span><text:soft-page-break/><text:span text:style-name="Strong_20_Emphasis"><text:span text:style-name="T3">zgodnie z wyszczególnieniem zawartym w paragrafie 6.1 </text:span></text:span><text:a xlink:type="simple" xlink:href="https://www.prawo.vulcan.edu.pl/przegdok.asp?qdatprz=akt&amp;qplikid=4245" office:target-frame-name="_blank" xlink:show="new" text:style-name="Internet_20_link" text:visited-style-name="Visited_20_Internet_20_Link"><text:span text:style-name="Strong_20_Emphasis"><text:span text:style-name="T5">Rozporządzenia Ministra Edukacji Narodowej z dn. 16 marca 2017 r.</text:span></text:span></text:a><text:span text:style-name="Strong_20_Emphasis"><text:span text:style-name="T3">), osiągnięcia w ramach działalności społecznej (np. udokumentowana działalność ucznia jako wolontariusza). Dodatkowe punkty można zdobyć za świadectwo z wyróżnieniem.</text:span></text:span></text:p>
          <text:p text:style-name="P3">Wszystkie uzyskane punkty to ogólny wynik uzyskany przez ucznia. Z tym wynikiem podchodzi on do naboru i stara się o miejsce w wybranej klasie.</text:p>
        </text:list-item>
        <text:list-item>
          <text:p text:style-name="P5"><text:span text:style-name="Strong_20_Emphasis"><text:span text:style-name="T2">Jak traktować progi punktowe?<text:line-break/></text:span></text:span><text:span text:style-name="Strong_20_Emphasis"><text:span text:style-name="T3">Na stronach internetowych poszczególnych szkół ponadpodstawowych publikowane są informacje o tym, jakie były w ubiegłych latach progi punktowe do poszczególnych klas. To znaczy: ile punktów rekrutacyjnych miał kandydat, który z najgorszym wynikiem dostał się do danej klasy. Jeśli próg w ubiegłym roku wynosił np. 120, oznacza to, że przyjęci kandydaci mieli 120 lub więcej punktów, a ci poniżej progu 120 punktów musieli szukać miejsca w innych klasach lub szkołach.</text:span></text:span></text:p>
          <text:p text:style-name="P3">Mogło się zdarzyć, że np. dwoje uczniów miało wymagany wynik (120 pkt), ale tylko jeden dostał się do wybranej klasy. Dzieje się tak, kiedy kończy się limit miejsc w klasie - np. jest 30 miejsc, a ponad 30 uczniów z bardzo dobrymi wynikami w nauce, z czego ci najsłabsi mają dokładnie tyle samo punktów. Wtedy trzeba wybrać, kogo przyjąć, a kogo nie. Decydują wówczas dodatkowe kryteria. Pierwszeństwo zajęcia miejsca w wybranej klasie mają uczniowie, którzy mogą udokumentować, że mają takie trudności życiowe jak: problemy zdrowotne ograniczające możliwość wyboru kierunku kształcenia ze względu na stan zdrowia, wielodzietność rodziny kandydata; niepełnosprawność kandydata; niepełnosprawność jednego z rodziców kandydata; niepełnosprawność obojga rodziców kandydata; niepełnosprawność rodzeństwa kandydata; samotne wychowywanie kandydata w rodzinie; objęcie kandydata pieczą zastępczą.</text:p>
          <text:p text:style-name="P4"><text:span text:style-name="T3">Progi punktowe z ubiegłych lat należy traktować jako podpowiedź, ale nie pewnik. Warto wiedzieć, jakie są progi punktowe do poszczególnych klas w kilku szkołach, które najbardziej interesują kandydata i składać wnioski do takich szkół, które miały w ubiegłych latach różne wyniki. Jeśli uczeń będzie aplikować jedynie do klas o wysokich progach, może się nigdzie nie dostać. Lepiej do </text:span><text:a xlink:type="simple" xlink:href="https://www.nowaera.pl/szkola-srednia-bez-tajemnic/jak-ulozyc-liste-preferencji" text:style-name="Internet_20_link" text:visited-style-name="Visited_20_Internet_20_Link"><text:span text:style-name="T6">listy preferencji</text:span></text:a><text:span text:style-name="T3"> na dalszych miejscach dorzucić także klasy z niższymi progami.</text:span></text:p>
        </text:list-item>
        <text:list-item>
          <text:p text:style-name="P5"><text:span text:style-name="Strong_20_Emphasis"><text:span text:style-name="T2">Jak zwiększyć szanse dziecka na dostanie się do dobrej szkoły?<text:line-break/></text:span></text:span><text:span text:style-name="Strong_20_Emphasis"><text:span text:style-name="T3">Choć obecnie trwa nauka zdalna i wszyscy siedzą w domach, nadal można aktywnie poprawiać swoje szanse w naborze do wymarzonej szkoły. Jak? Starać się o jak najwyższe oceny z przedmiotów, które są punktowane do wybranej klasy (na stronie internetowej szkoły średniej publikowane są informacje, punkty, z których przedmiotów są brane pod uwagę przy rekrutacji do danego oddziału).</text:span></text:span></text:p>
          <text:p text:style-name="P3">Jest o co zawalczyć. Punkty za oceny oblicza się dla czterech przedmiotów: za język polski, matematykę i dwa wybrane przedmioty, które wskazane są jako punktowane do danej klasy w liceum. Za ocenę celującą dostaje się 18 punktów, za bardzo dobrą 17, za dobrą 14, za dostateczną 8, za dopuszczającą 2 punkty. Zatem poprawienie się z czwórki na piątkę daje 3 punkty, które mogą przesądzić o tym, czy kandydat dostanie się do wymarzonej klasy, czy nie.<text:line-break/>Dodatkowo – aż 7 punktów można uzyskać za świadectwo z wyróżnieniem, więc poprawienie ogólnej średniej ocen może być bardzo cenne.<text:line-break/>Oczywiście ośmioklasiści nadal mają przed sobą egzaminy kończące naukę w szkole podstawowej. Nie można ich nie zdać, ale im lepszy osiągnie się wynik, tym większa <text:soft-page-break/>pula punktów kandydata. Za trzy egzaminy można dostać w sumie 100 punktów. Wynik egzaminu z języka polskiego oraz z matematyki należy pomnożyć przez 0,35. Jeśli ktoś otrzyma 100 proc. na egzaminie, to 100 x 0,35 przyniesie mu 35 punktów. Odpowiednio 80 proc. da 28 punktów itd. Punkty za egzamin z języka obcego nowożytnego mnoży się przez 0,3 (100 proc. x 0,3 = 30 punktów).</text:p>
        </text:list-item>
        <text:list-item>
          <text:p text:style-name="P5"><text:span text:style-name="Strong_20_Emphasis"><text:span text:style-name="T2">Kiedy będą wyniki rekrutacji?<text:line-break/></text:span></text:span><text:span text:style-name="Strong_20_Emphasis"><text:span text:style-name="T3">Wyniki rekrutacji poznamy 22 lipca. Kandydaci, którzy zostali zakwalifikowani do wybranych klas muszą potwierdzić wolę uczenia się w danym oddziale. Należy to zrobić między 23 a 30 lipca poprzez złożenie w nowej szkole oryginału świadectwa ukończenia ósmej klasy i wyniku egzaminu ośmioklasisty. Osoby, które nie potwierdzą woli, zostaną skreślone z listy.</text:span></text:span></text:p>
          <text:p text:style-name="P4"><text:span text:style-name="T3">Między 3 a 5 sierpnia trwa składanie wniosków w ramach rekrutacji uzupełniającej. Od 6 do 10 sierpnia będą odbywać się dodatkowe testy umiejętności. Wyniki rekrutacji uzupełniającej zostaną podane do wiadomości 16 sierpnia. Między 17 a 20 sierpnia należy potwierdzić wolę uczenia się w oddziale, do którego kandydat został zakwalifikowany.<text:line-break/>Kiedy tylko uczeń dostanie się do wymarzonej klasy i potwierdzi wolę uczęszczania do niej, może już odetchnąć z ulgą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9:26:56.174000000</meta:creation-date>
    <meta:print-date>2021-05-19T19:29:06.215000000</meta:print-date>
    <dc:date>2021-05-19T20:00:11.730000000</dc:date>
    <meta:editing-duration>PT13M46S</meta:editing-duration>
    <meta:editing-cycles>1</meta:editing-cycles>
    <meta:document-statistic meta:table-count="0" meta:image-count="0" meta:object-count="0" meta:page-count="3" meta:paragraph-count="16" meta:word-count="1129" meta:character-count="7859" meta:non-whitespace-character-count="6749"/>
    <meta:generator>LibreOffice/5.4.3.2$Windows_x86 LibreOffice_project/92a7159f7e4af62137622921e809f8546db437e5</meta:generator>
  </office:meta>
</office:document-meta>
</file>