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color="#000000" fo:background-color="#FFFFFF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3" style:family="paragraph">
      <style:paragraph-properties fo:text-align="justify"/>
    </style:style>
    <style:style style:name="P22" style:parent-style-name="Standard" style:list-style-name="LFO3" style:family="paragraph">
      <style:paragraph-properties fo:text-align="justify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3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keep-with-next="always" fo:text-align="center" fo:margin-bottom="0.3333in"/>
      <style:text-properties style:font-name-asian="Times New Roman" style:font-name-complex="Times New Roman" fo:font-weight="bold" style:font-weight-asian="bold"/>
    </style:style>
    <style:style style:name="TableColumn29" style:family="table-column">
      <style:table-column-properties style:column-width="0.5965in" style:use-optimal-column-width="false"/>
    </style:style>
    <style:style style:name="TableColumn30" style:family="table-column">
      <style:table-column-properties style:column-width="3.4638in" style:use-optimal-column-width="false"/>
    </style:style>
    <style:style style:name="TableColumn31" style:family="table-column">
      <style:table-column-properties style:column-width="1.4388in" style:use-optimal-column-width="false"/>
    </style:style>
    <style:style style:name="TableColumn32" style:family="table-column">
      <style:table-column-properties style:column-width="1.3312in" style:use-optimal-column-width="false"/>
    </style:style>
    <style:style style:name="Table28" style:family="table">
      <style:table-properties style:width="6.8305in" style:rel-width="100%" fo:margin-left="0in" table:align="left"/>
    </style:style>
    <style:style style:name="TableRow33" style:family="table-row">
      <style:table-row-properties style:min-row-height="0.625in" style:use-optimal-row-height="false"/>
    </style:style>
    <style:style style:name="TableCell34" style:family="table-cell">
      <style:table-cell-properties fo:border="0.0034in solid #000000" fo:padding-top="0.0694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/>
    </style:style>
    <style:style style:name="TableCell37" style:family="table-cell">
      <style:table-cell-properties fo:border="0.0034in solid #000000" fo:padding-top="0.0694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="0.0034in solid #000000" fo:padding-top="0.0694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ableCell44" style:family="table-cell">
      <style:table-cell-properties fo:border="0.0034in solid #000000" fo:padding-top="0.0694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TableRow47" style:family="table-row">
      <style:table-row-properties style:min-row-height="0.0013in" style:use-optimal-row-height="false"/>
    </style:style>
    <style:style style:name="TableCell48" style:family="table-cell">
      <style:table-cell-properties fo:border="0.0034in solid #000000" fo:padding-top="0.0694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="0.0034in solid #000000" fo:padding-top="0.0694in" fo:padding-left="0.075in" fo:padding-bottom="0in" fo:padding-right="0.075in"/>
    </style:style>
    <style:style style:name="TableCell51" style:family="table-cell">
      <style:table-cell-properties fo:border="0.0034in solid #000000" fo:padding-top="0.0694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0.0034in solid #000000" fo:padding-top="0.0694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TableRow61" style:family="table-row">
      <style:table-row-properties style:min-row-height="0.0006in" style:use-optimal-row-height="false"/>
    </style:style>
    <style:style style:name="TableCell62" style:family="table-cell">
      <style:table-cell-properties fo:border="0.0034in solid #000000" fo:padding-top="0.0694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0.0034in solid #000000" fo:padding-top="0.0694in" fo:padding-left="0.075in" fo:padding-bottom="0in" fo:padding-right="0.075in"/>
    </style:style>
    <style:style style:name="TableCell65" style:family="table-cell">
      <style:table-cell-properties fo:border="0.0034in solid #000000" fo:padding-top="0.0694in" fo:padding-left="0.075in" fo:padding-bottom="0in" fo:padding-right="0.075in"/>
    </style:style>
    <style:style style:name="P66" style:parent-style-name="Normalny" style:family="paragraph">
      <style:text-properties fo:color="#000000" style:text-underline-color="#000000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34in solid #000000" fo:padding-top="0.0694in" fo:padding-left="0.075in" fo:padding-bottom="0in" fo:padding-right="0.075in"/>
    </style:style>
    <style:style style:name="P70" style:parent-style-name="Normalny" style:family="paragraph">
      <style:text-properties fo:color="#000000" style:text-underline-color="#000000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34in solid #000000" fo:padding-top="0.0694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34in solid #000000" fo:padding-top="0.0694in" fo:padding-left="0.075in" fo:padding-bottom="0in" fo:padding-right="0.075in"/>
    </style:style>
    <style:style style:name="TableCell77" style:family="table-cell">
      <style:table-cell-properties fo:border="0.0034in solid #000000" fo:padding-top="0.0694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34in solid #000000" fo:padding-top="0.0694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="0.0034in solid #000000" fo:padding-top="0.0694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34in solid #000000" fo:padding-top="0.0694in" fo:padding-left="0.075in" fo:padding-bottom="0in" fo:padding-right="0.075in"/>
    </style:style>
    <style:style style:name="TableCell87" style:family="table-cell">
      <style:table-cell-properties fo:border="0.0034in solid #000000" fo:padding-top="0.0694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34in solid #000000" fo:padding-top="0.0694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center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0" fo:padding-top="0.0694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34in solid #000000" fo:padding-top="0.0694in" fo:padding-left="0.075in" fo:padding-bottom="0in" fo:padding-right="0.075in"/>
    </style:style>
    <style:style style:name="TableCell97" style:family="table-cell">
      <style:table-cell-properties fo:border="0.0034in solid #000000" fo:padding-top="0.0694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0.0034in solid #000000" fo:padding-top="0.0694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 fo:color="#FF0000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style:font-weight-complex="bold" style:font-style-complex="italic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paragraph-properties fo:text-align="justify"/>
    </style:style>
    <style:style style:name="P127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paragraph-properties fo:text-align="justify"/>
      <style:text-properties fo:color="#FF0000"/>
    </style:style>
    <style:style style:name="P130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P131" style:parent-style-name="Akapitzlistą" style:family="paragraph">
      <style:text-properties fo:color="#FF0000"/>
    </style:style>
    <style:style style:name="P132" style:parent-style-name="Standard" style:family="paragraph">
      <style:paragraph-properties fo:text-align="justify"/>
      <style:text-properties fo:color="#FF0000"/>
    </style:style>
    <style:style style:name="P13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left="0.3118in">
        <style:tab-stops/>
      </style:paragraph-properties>
    </style:style>
    <style:style style:name="P135" style:parent-style-name="Standard" style:family="paragraph">
      <style:paragraph-properties fo:text-align="justify"/>
    </style:style>
    <style:style style:name="P136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37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38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39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40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41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42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 fo:line-height="150%" fo:margin-left="0.3277in">
        <style:tab-stops/>
      </style:paragraph-properties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left="0.3201in">
        <style:tab-stops/>
      </style:paragraph-properties>
    </style:style>
    <style:style style:name="P149" style:parent-style-name="Standard" style:family="paragraph">
      <style:paragraph-properties fo:text-align="justify" fo:margin-left="0.5in" fo:text-indent="-0.0104in">
        <style:tab-stops/>
      </style:paragraph-properties>
      <style:text-properties fo:color="#FF0000"/>
    </style:style>
    <style:style style:name="P150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51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52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53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54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55" style:parent-style-name="Standard" style:list-style-name="LFO6" style:family="paragraph">
      <style:paragraph-properties fo:text-align="justify" fo:margin-left="0.252in" fo:text-indent="0in">
        <style:tab-stops/>
      </style:paragraph-properties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fo:color="#FF0000"/>
    </style:style>
    <style:style style:name="P157" style:parent-style-name="Standard" style:list-style-name="LFO6" style:family="paragraph">
      <style:paragraph-properties fo:text-align="justify" fo:margin-left="0.252in" fo:text-indent="0in">
        <style:tab-stops/>
      </style:paragraph-properties>
    </style:style>
    <style:style style:name="P158" style:parent-style-name="Standard" style:family="paragraph">
      <style:paragraph-properties fo:text-align="justify"/>
      <style:text-properties fo:color="#FF0000"/>
    </style:style>
    <style:style style:name="P159" style:parent-style-name="Standard" style:family="paragraph">
      <style:paragraph-properties fo:text-align="justify"/>
      <style:text-properties fo:color="#FF0000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/>
    </style:style>
    <style:style style:name="P168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Pogrubienie" style:family="text">
      <style:text-properties fo:font-weight="normal" style:font-weight-asian="normal"/>
    </style:style>
    <style:style style:name="T175" style:parent-style-name="Pogrubienie" style:family="text">
      <style:text-properties fo:font-weight="normal" style:font-weight-asian="normal" fo:font-style="italic" style:font-style-asian="italic"/>
    </style:style>
    <style:style style:name="P176" style:parent-style-name="Standard" style:family="paragraph">
      <style:paragraph-properties fo:text-align="justify" fo:margin-left="0.4923in">
        <style:tab-stops/>
      </style:paragraph-properties>
    </style:style>
    <style:style style:name="P177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78" style:parent-style-name="Standard" style:family="paragraph">
      <style:paragraph-properties fo:text-align="justify"/>
    </style:style>
    <style:style style:name="P179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80" style:parent-style-name="Standard" style:family="paragraph">
      <style:paragraph-properties fo:text-align="justify"/>
      <style:text-properties fo:color="#FF0000"/>
    </style:style>
    <style:style style:name="P181" style:parent-style-name="Textbody" style:family="paragraph">
      <style:paragraph-properties fo:text-align="center"/>
    </style:style>
    <style:style style:name="T182" style:parent-style-name="StrongEmphasis" style:family="text">
      <style:text-properties fo:font-weight="normal" style:font-weight-asian="normal"/>
    </style:style>
    <style:style style:name="P183" style:parent-style-name="Textbody" style:list-style-name="LFO8" style:family="paragraph">
      <style:paragraph-properties fo:text-align="justify"/>
    </style:style>
    <style:style style:name="T184" style:parent-style-name="StrongEmphasis" style:family="text">
      <style:text-properties fo:font-weight="normal" style:font-weight-asian="normal" style:font-weight-complex="normal"/>
    </style:style>
    <style:style style:name="T185" style:parent-style-name="StrongEmphasis" style:family="text">
      <style:text-properties fo:font-weight="normal" style:font-weight-asian="normal"/>
    </style:style>
    <style:style style:name="T186" style:parent-style-name="StrongEmphasis" style:family="text">
      <style:text-properties fo:font-weight="normal" style:font-weight-asian="normal"/>
    </style:style>
    <style:style style:name="T187" style:parent-style-name="StrongEmphasis" style:family="text">
      <style:text-properties fo:font-weight="normal" style:font-weight-asian="normal" style:font-weight-complex="normal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letter-kerning="false"/>
    </style:style>
    <style:style style:name="T192" style:parent-style-name="Domyślnaczcionkaakapitu" style:family="text">
      <style:text-properties style:letter-kerning="false"/>
    </style:style>
    <style:style style:name="T193" style:parent-style-name="Domyślnaczcionkaakapitu" style:family="text">
      <style:text-properties style:letter-kerning="false"/>
    </style:style>
    <style:style style:name="T194" style:parent-style-name="Domyślnaczcionkaakapitu" style:family="text">
      <style:text-properties style:letter-kerning="false"/>
    </style:style>
    <style:style style:name="T195" style:parent-style-name="Domyślnaczcionkaakapitu" style:family="text">
      <style:text-properties style:letter-kerning="false"/>
    </style:style>
    <style:style style:name="T196" style:parent-style-name="Domyślnaczcionkaakapitu" style:family="text">
      <style:text-properties style:letter-kerning="false"/>
    </style:style>
    <style:style style:name="T197" style:parent-style-name="Domyślnaczcionkaakapitu" style:family="text">
      <style:text-properties style:letter-kerning="false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letter-kerning="false"/>
    </style:style>
    <style:style style:name="T200" style:parent-style-name="Domyślnaczcionkaakapitu" style:family="text">
      <style:text-properties style:letter-kerning="false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letter-kerning="false"/>
    </style:style>
    <style:style style:name="T203" style:parent-style-name="Domyślnaczcionkaakapitu" style:family="text">
      <style:text-properties style:letter-kerning="false"/>
    </style:style>
    <style:style style:name="T204" style:parent-style-name="Domyślnaczcionkaakapitu" style:family="text">
      <style:text-properties style:letter-kerning="false"/>
    </style:style>
    <style:style style:name="T205" style:parent-style-name="Domyślnaczcionkaakapitu" style:family="text">
      <style:text-properties style:letter-kerning="false"/>
    </style:style>
    <style:style style:name="T206" style:parent-style-name="Domyślnaczcionkaakapitu" style:family="text">
      <style:text-properties style:letter-kerning="false"/>
    </style:style>
    <style:style style:name="T207" style:parent-style-name="Domyślnaczcionkaakapitu" style:family="text">
      <style:text-properties style:letter-kerning="false"/>
    </style:style>
    <style:style style:name="T208" style:parent-style-name="Domyślnaczcionkaakapitu" style:family="text">
      <style:text-properties style:letter-kerning="false"/>
    </style:style>
    <style:style style:name="T209" style:parent-style-name="Domyślnaczcionkaakapitu" style:family="text">
      <style:text-properties style:letter-kerning="false"/>
    </style:style>
    <style:style style:name="T210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/>
      <text:p text:style-name="P2">Rekrutacja na rok szkolny 2022/2023</text:p>
      <text:p text:style-name="P3">do publicznych przedszkoli i szkół prowadzonych przez Gminę Łazy</text:p>
      <text:p text:style-name="P4"/>
      <text:list text:style-name="LFO1" text:continue-numbering="true">
        <text:list-item>
          <text:p text:style-name="P5">Rekrutacja do publicznych przedszkoli/oddziałów przedszkolnych w publicznych<text:s/>szkołach podstawowych oraz do klas pierwszych publicznych szkół podstawowych na rok szkolny 2022/2023 odbywa się na zasadach określonych w ustawie z dnia 14 grudnia 2016 r. Prawo oświatowe<text:s/><text:bookmark-start text:name="main-form:menu-tabs"/><text:bookmark-start text:name="main-form:metrical-info-tab"/><text:bookmark-end text:name="main-form:menu-tabs"/><text:bookmark-end text:name="main-form:metrical-info-tab"/><text:span text:style-name="T6">(t.j.<text:s/></text:span><text:span text:style-name="T7">Dz.U. z 2021 r., poz. 1082</text:span><text:span text:style-name="T8">)</text:span>, zwanej dalej „ustawą”.</text:p>
        </text:list-item>
      </text:list>
      <text:p text:style-name="P9"/>
      <text:list text:style-name="LFO1" text:continue-numbering="true">
        <text:list-item>
          <text:p text:style-name="P10">Rekrutacja kandydatów do publicznych przedszkoli, do oddziałów przedszkolnych<text:line-break/>w publicznych szkołach podstawowych oraz do klas pierwszych publicznych szkół podstawowych na rok szkolny 2022/2023 odbywa się w terminach<text:s/>ustalonych Zarządzeniem nr 16<text:s/>Burmistrza Łaz z<text:s/>dnia 31.01.2022 r.<text:s/>i obejmuje placówki:</text:p>
        </text:list-item>
      </text:list>
      <text:p text:style-name="P11"/>
      <text:p text:style-name="P12">a)<text:s/><text:span text:style-name="T13">publiczne placówki wychowania przedszkolnego</text:span></text:p>
      <text:list text:style-name="LFO2" text:continue-numbering="true">
        <text:list-item>
          <text:p text:style-name="P14">Publiczne Przedszkole nr 1 im. Jana Brzechwy w Łazach;</text:p>
        </text:list-item>
        <text:list-item>
          <text:p text:style-name="P15">oddziały przedszkolne w Szkole Podstawowej im. ks. Stefana Joniaka w Niegowonicach;</text:p>
        </text:list-item>
        <text:list-item>
          <text:p text:style-name="P16">oddziały przedszkolne w Szkole Podstawowej im. Gabriela Taszyckiego <text:s text:c="41"/>w Chruszczobrodzie;</text:p>
        </text:list-item>
        <text:list-item>
          <text:p text:style-name="P17">oddziały przedszkolne w Szkole Podstawowej im. Józefy Jabczyńskiej w Wysokiej;</text:p>
        </text:list-item>
      </text:list>
      <text:p text:style-name="P18"/>
      <text:p text:style-name="P19">b)<text:s/><text:span text:style-name="T20">publiczne szkoły podstawowe</text:span></text:p>
      <text:list text:style-name="LFO3" text:continue-numbering="true">
        <text:list-item>
          <text:p text:style-name="P21">Szkołę Podstawową nr 1 im. Stanisława Konarskiego w<text:s/>Łazach;</text:p>
        </text:list-item>
        <text:list-item>
          <text:p text:style-name="P22">Szkołę Podstawową nr 3 w Łazach;</text:p>
        </text:list-item>
        <text:list-item>
          <text:p text:style-name="P23">Szkołę Podstawową im. ks. Stefana Joniaka w Niegowonicach;</text:p>
        </text:list-item>
        <text:list-item>
          <text:p text:style-name="P24">Szkołę Podstawową im. Gabriela Taszyckiego w Chruszczobrodzie;</text:p>
        </text:list-item>
        <text:list-item>
          <text:p text:style-name="P25">Szkołę Podstawową im. Józefy Jabczyńskiej w Wysokiej.</text:p>
        </text:list-item>
      </text:list>
      <text:p text:style-name="P26"/>
      <text:p text:style-name="P27">Harmonogram czynności w postępowaniu<text:s/>rekrutacyjnym oraz postępowaniu uzupełniającym na rok szkolny 2022/2023 do publicznego przedszkola, oddziałów przedszkolnych w publicznych szkołach podstawowych oraz do klas pierwszych publicznych szkół podstawowych, dla których Gmina Łazy jest organem prowadzącym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Rodzaj czynności</text:span></text:p>
          </table:table-cell>
          <table:table-cell table:style-name="TableCell40">
            <text:p text:style-name="P41"><text:span text:style-name="T42">Termin<text:s/></text:span><text:span text:style-name="T43"><text:line-break/>w postępowaniu rekrutacyjnym</text:span></text:p>
          </table:table-cell>
          <table:table-cell table:style-name="TableCell44">
            <text:p text:style-name="P45"><text:span text:style-name="T46">Termin w postępowaniu uzupełniającym</text:span>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Normalny">Złożenie wniosku o przyjęcie do publicznego przedszkola, oddziału przedszkolnego w publicznej szkole podstawowej lub do klasy pierwszej publicznej szkoły podstawowej wraz z dokumentami potwierdzającymi spełnienie przez kandydata warunków lub kryteriów branych pod uwagę w postępowaniu rekrutacyjnym.</text:p>
          </table:table-cell>
          <table:table-cell table:style-name="TableCell51">
            <text:p text:style-name="P52">od 1.03.2022 r.</text:p>
            <text:p text:style-name="P53">godz. 8.00</text:p>
            <text:p text:style-name="Normalny"/>
            <text:p text:style-name="P54">do 18.03.2022 r.</text:p>
            <text:p text:style-name="P55">godz. 15.00</text:p>
          </table:table-cell>
          <table:table-cell table:style-name="TableCell56">
            <text:p text:style-name="P57">od 20.04.2022 r.</text:p>
            <text:p text:style-name="P58">godz. 8.00</text:p>
            <text:p text:style-name="Normalny"/>
            <text:p text:style-name="P59">do 29.04.2022 r.</text:p>
            <text:p text:style-name="P60">godz. 15.00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Normalny">Weryfikacja przez komisję rekrutacyjną wniosków o przyjęcie do publicznego przedszkola, oddziału przedszkolnego w publicznej szkole podstawowej lub do klasy pierwszej publicznej szkoły podstawowej oraz<text:s/><text:soft-page-break/>dokumentów potwierdzających spełnianie przez kandydata warunków oraz kryteriów branych pod uwagę w postępowaniu rekrutacyjnym, w tym dokonanie przez przewodniczącego komisji czynności, o których mowa w art. 150 ust. 7 ustawy z dnia 14 grudnia 2016 r. - Prawo oświatowe (t.j. <text:s/>Dz.U. z 2021 r., poz. 1082).</text:p>
          </table:table-cell>
          <table:table-cell table:style-name="TableCell65">
            <text:p text:style-name="P66"/>
            <text:p text:style-name="Normalny"/>
            <text:p text:style-name="P67">od 21.03.2022 r.</text:p>
            <text:p text:style-name="Normalny"/>
            <text:p text:style-name="P68">do 28.03.2022 r.</text:p>
          </table:table-cell>
          <table:table-cell table:style-name="TableCell69">
            <text:p text:style-name="P70"/>
            <text:p text:style-name="Normalny"/>
            <text:p text:style-name="P71">od 2.05.2022 r.</text:p>
            <text:p text:style-name="Normalny"/>
            <text:p text:style-name="P72">do 9.05.2022 r.</text:p>
          </table:table-cell>
        </table:table-row>
        <text:soft-page-break/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ny">Podanie do publicznej wiadomości przez komisję rekrutacyjną listy kandydatów zakwalifikowanych i kandydatów niezakwalifikowanych.</text:p>
          </table:table-cell>
          <table:table-cell table:style-name="TableCell77">
            <text:p text:style-name="P78">29.03.2022 r.</text:p>
            <text:p text:style-name="P79">godz. 10.00</text:p>
          </table:table-cell>
          <table:table-cell table:style-name="TableCell80">
            <text:p text:style-name="P81">10.05.2022 r.</text:p>
            <text:p text:style-name="P82">godz. 10.00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Normalny">Potwierdzenie przez rodzica kandydata woli przyjęcia w postaci pisemnego oświadczenia.</text:p>
          </table:table-cell>
          <table:table-cell table:style-name="TableCell87">
            <text:p text:style-name="P88">od 30.03.2022 r.<text:s/></text:p>
            <text:p text:style-name="Normalny"/>
            <text:p text:style-name="P89">do 8.04.2022 r.</text:p>
          </table:table-cell>
          <table:table-cell table:style-name="TableCell90">
            <text:p text:style-name="P91">od 11.05.2022 r.</text:p>
            <text:p text:style-name="Normalny"/>
            <text:p text:style-name="P92">do 18.05.2022 r.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Normalny">Podanie do publicznej wiadomości przez komisję rekrutacyjną listy kandydatów przyjętych i kandydatów nieprzyjętych.</text:p>
          </table:table-cell>
          <table:table-cell table:style-name="TableCell97">
            <text:p text:style-name="P98">11.04.2022 r.</text:p>
            <text:p text:style-name="P99">godz. 10.00</text:p>
          </table:table-cell>
          <table:table-cell table:style-name="TableCell100">
            <text:p text:style-name="P101">19.05.2022 r.</text:p>
            <text:p text:style-name="P102">godz. 10.00</text:p>
          </table:table-cell>
        </table:table-row>
      </table:table>
      <text:p text:style-name="P103"/>
      <text:list text:style-name="LFO1" text:continue-numbering="true">
        <text:list-item>
          <text:p text:style-name="P104">Postępowanie rekrutacyjne w publicznych przedszkolach/oddziałach przedszkolnych odbywać się będzie w oparciu o kryteria ustawowe (dla I etapu rekrutacji) oraz o tzw. „kryteria gminne” (w II etapie), które<text:s/>zostały określone w Uchwale Nr XXV/221/17 Rady Miejskiej <text:s text:c="23"/>w Łazach z dnia 23 marca 2017 r. (kryteria dla placówek przedszkolnych) oraz w oparciu o kryteria określone w Uchwale Nr XXIV/211/17 Rady Miejskiej w Łazach z dnia 23 lutego 2017 r. dla kandydatów do klasy pierwszej publicznej szkoły podstawowej zamieszkałych poza obwodem danej szkoły.</text:p>
        </text:list-item>
      </text:list>
      <text:p text:style-name="P105"/>
      <text:p text:style-name="P106"/>
      <text:p text:style-name="P107">Przebieg rekrutacji w poszczególnych grupach wiekowych w roku szkolnym 2022/2023</text:p>
      <text:p text:style-name="P108"/>
      <text:p text:style-name="P109">Zapisy do publicznych placówek wychowania przedszkolnego:</text:p>
      <text:p text:style-name="P110"/>
      <text:list text:style-name="LFO4" text:continue-numbering="true">
        <text:list-item>
          <text:p text:style-name="P111"><text:span text:style-name="T112">Dzieci kontynuujące edukację przedszkolną w dotychczasowym publicznym przedszkolu/oddziale przedszkolnym w publicznej szkole podstawowej<text:s/></text:span>nie biorą udziału<text:s/><text:line-break/>w rekrutacji – rodzice najpóźniej w dniu 22 lutego 2022 r. składają jedynie<text:span text:style-name="T113"><text:s/>DEKLARACJĘ<text:s/></text:span>dotyczącą dalszego uczęszczania dziecka do danego publicznego przedszkola/oddziału przedszkolnego w publicznej szkole podstawowej.</text:p>
        </text:list-item>
      </text:list>
      <text:p text:style-name="P114"/>
      <text:list text:style-name="LFO4" text:continue-numbering="true">
        <text:list-item>
          <text:p text:style-name="P115"><text:span text:style-name="T116">Dzieci zapisane do danego publicznego przedszkola/oddziału przedszkolnego w publicznej szkole pod</text:span><text:span text:style-name="T117">stawowej po raz pierwszy na rok</text:span><text:span text:style-name="T118"><text:s/>szkolny</text:span><text:span text:style-name="T119"><text:s/>2022/2023<text:s/></text:span><text:span text:style-name="T120">są przyjmowane</text:span><text:span text:style-name="T121"><text:s/></text:span>na pozostałe wolne miejsca w wyniku postępowania rekrutacyjnego na<text:s/><text:span text:style-name="T122">WNIOSEK</text:span><text:s/>rodziców złożony <text:s text:c="21"/>w terminie określonym w harmonogramie.</text:p>
        </text:list-item>
      </text:list>
      <text:p text:style-name="P123"/>
      <text:list text:style-name="LFO4" text:continue-numbering="true">
        <text:list-item>
          <text:p text:style-name="P124">W pierwszej kolejności na wniosek rodziców są przyjmowane dzieci sześcioletnie zamieszkałe na terenie Gminy Łazy<text:s/><text:span text:style-name="T125">realizujące obowiązkowe roczne przygotowanie przedszkolne</text:span>.</text:p>
        </text:list-item>
      </text:list>
      <text:p text:style-name="P126"/>
      <text:list text:style-name="LFO4" text:continue-numbering="true">
        <text:list-item>
          <text:p text:style-name="P127"><text:span text:style-name="T128">Dzieci zamieszkałe poza terenem Gminy Łazy</text:span><text:s/>mogą być na wniosek rodziców przyjęte do publicznego przedszkola/oddziału przedszkolnego w publicznej szkole podstawowej<text:line-break/>w wyniku postępowania rekrutacyjnego jedynie w przypadku, gdy dana placówka przedszkolna nadal dysponuje wolnymi miejscami, po uwzględnieniu powyższych uwarunkowań.</text:p>
        </text:list-item>
      </text:list>
      <text:p text:style-name="P129"/>
      <text:list text:style-name="LFO4" text:continue-numbering="true">
        <text:list-item>
          <text:p text:style-name="P130">Proces rekrutacji podzielony został na etapy:</text:p>
        </text:list-item>
      </text:list>
      <text:p text:style-name="P131"/>
      <text:p text:style-name="P132"/>
      <text:p text:style-name="P133">PIERWSZY ETAP REKRUTACJI</text:p>
      <text:p text:style-name="P134">Jeżeli liczba<text:s/>kandydatów spełniających warunek zamieszkania na terenie Gminy Łazy przewyższy liczbę wolnych miejsc w przedszkolu, bierze się pod uwagę łącznie następujące kryteria ustawowe:</text:p>
      <text:p text:style-name="P135"/>
      <text:list text:style-name="LFO5" text:continue-numbering="true">
        <text:list-item>
          <text:p text:style-name="P136">wielodzietność rodziny kandydata;</text:p>
        </text:list-item>
        <text:list-item>
          <text:p text:style-name="P137">niepełnosprawność kandydata;</text:p>
        </text:list-item>
        <text:list-item>
          <text:p text:style-name="P138">niepełnosprawność jednego z rodziców kandydata;</text:p>
        </text:list-item>
        <text:list-item>
          <text:p text:style-name="P139">niepełnosprawność obojga rodziców kandydata;</text:p>
        </text:list-item>
        <text:list-item>
          <text:p text:style-name="P140">niepełnosprawność rodzeństwa kandydata;</text:p>
        </text:list-item>
        <text:list-item>
          <text:p text:style-name="P141">samotne wychowywanie kandydata w rodzinie;</text:p>
        </text:list-item>
        <text:list-item>
          <text:p text:style-name="P142">objęcie kandydata pieczą zastępczą.</text:p>
        </text:list-item>
      </text:list>
      <text:p text:style-name="P143"/>
      <text:p text:style-name="P144">Każde z powyższych kryteriów ma wartość 1 punktu.</text:p>
      <text:p text:style-name="P145"><text:span text:style-name="T146">DRUGI ET</text:span><text:span text:style-name="T147">AP REKRUTACJI</text:span></text:p>
      <text:p text:style-name="P148">W przypadku równorzędnych wyników uzyskanych w pierwszym etapie rekrutacji lub jeżeli po zakończeniu tego etapu dana placówka przedszkolna nadal dysponuje wolnymi miejscami,<text:s/><text:line-break/>w drugim etapie rekrutacji brane są pod uwagę tzw. „kryteria gminne” (określone w Uchwale Nr XXV/221/17 Rady Miejskiej w Łazach z dnia 23 marca 2017 r.).</text:p>
      <text:p text:style-name="P149"/>
      <text:list text:style-name="LFO6" text:continue-numbering="true">
        <text:list-item>
          <text:p text:style-name="P150"/>
        </text:list-item>
        <text:list-item>
          <text:p text:style-name="P151"/>
        </text:list-item>
        <text:list-item>
          <text:p text:style-name="P152"/>
        </text:list-item>
        <text:list-item>
          <text:p text:style-name="P153"/>
        </text:list-item>
        <text:list-item>
          <text:p text:style-name="P154"/>
        </text:list-item>
        <text:list-item>
          <text:p text:style-name="P155">Wzór wniosku o przyjęcie dziecka do publicznego przedszkola lub oddziału przedszkolnego zorganizowanego w publicznej szkole podstawowej został wprowadzony<text:s/>Zarządzeniem Burmistrza Łaz Nr 11 z dnia 29.01.2019 r.<text:s/></text:p>
        </text:list-item>
      </text:list>
      <text:p text:style-name="P156"/>
      <text:list text:style-name="LFO6" text:continue-numbering="true">
        <text:list-item>
          <text:p text:style-name="P157">Rekrutacja nie dotyczy dzieci niepełnosprawnych skierowanych przez poradnię psychologiczno-pedagogiczną do oddziałów integracyjnych.</text:p>
        </text:list-item>
      </text:list>
      <text:p text:style-name="P158"/>
      <text:p text:style-name="P159"/>
      <text:p text:style-name="P160">Zasady rekrutacji do szkół podstawowych:</text:p>
      <text:p text:style-name="P161"/>
      <text:list text:style-name="LFO7" text:continue-numbering="true">
        <text:list-item>
          <text:p text:style-name="P162">Do klasy pierwszej<text:s/>publicznej szkoły podstawowej przyjmuje się z urzędu<text:s/><text:span text:style-name="T163">dzieci zamieszkałe w obwodzie szkoły<text:s/></text:span>(art. 130 ust. 5 ustawy)<text:span text:style-name="T164"><text:s/></text:span>na podstawie wypełnionego przez rodziców dziecka druku<text:s/><text:span text:style-name="T165">KARTA ZGŁOSZENIA DO SZKOŁY PODSTAWOWEJ, złożonej w szkole najlepiej do dnia 22 lutego<text:s/></text:span><text:span text:style-name="T166">2022 r.<text:s/></text:span></text:p>
        </text:list-item>
      </text:list>
      <text:p text:style-name="P167"/>
      <text:list text:style-name="LFO7" text:continue-numbering="true">
        <text:list-item>
          <text:p text:style-name="P168"><text:span text:style-name="T169">Dzieci zamieszkałe poza obwodem szkoły</text:span><text:s/>przyjmuje się do szkoły jedynie w przypadku, gdy placówka dysponuje wolnymi miejscami, na podstawie wypełnionego przez rodziców dziecka druku<text:s/><text:span text:style-name="T170">WNIOSEK O PRZYJĘCIE DO KLASY PIERWSZEJ SZKOŁY PODSTAWOWEJ</text:span>.</text:p>
        </text:list-item>
      </text:list>
      <text:p text:style-name="P171"/>
      <text:list text:style-name="LFO7" text:continue-numbering="true">
        <text:list-item>
          <text:p text:style-name="P172">W przypadku, gdy liczba wniosków rodziców o przyjęcie do szkoły dziecka zamieszkałego poza obwodem szkoły jest większa niż liczba wolnych miejsc, którymi dysponuje szkoła, dzieci przyjmuje się w wyniku postępowania rekrutacyjnego, którego dokonuje Szkolna Komisja Rekrutacyjna z uwzględnieniem kryteriów określonych w<text:span text:style-name="T173"><text:s/></text:span>Uchwale Nr<text:s/><text:span text:style-name="T174">XXIV/211/17 Rady Miejskiej w Łazach z dnia 23 lutego 2017 r.</text:span><text:span text:style-name="T175"><text:s/></text:span><text:s/></text:p>
        </text:list-item>
      </text:list>
      <text:p text:style-name="P176"/>
      <text:list text:style-name="LFO7" text:continue-numbering="true">
        <text:list-item>
          <text:p text:style-name="P177">O przyjęciu dziecka spoza obwodu decyduje liczba uzyskanych punktów.</text:p>
        </text:list-item>
      </text:list>
      <text:p text:style-name="P178"/>
      <text:list text:style-name="LFO7" text:continue-numbering="true">
        <text:list-item>
          <text:p text:style-name="P179">Wzór karty zgłoszenia oraz wzór wniosku o przyjęcie do<text:s/>klasy pierwszej publicznej szkoły podstawowej zostały wprowadzone Zarządzeniem Burmistrza Łaz Nr 11 z dnia 29.01.2019 r.<text:s/></text:p>
        </text:list-item>
      </text:list>
      <text:p text:style-name="P180"/>
      <text:p text:style-name="P181"><text:span text:style-name="T182">WAŻNE !</text:span></text:p>
      <text:list text:style-name="LFO8" text:continue-numbering="true">
        <text:list-item>
          <text:p text:style-name="P183"><text:span text:style-name="T184">Szczegółowe regulaminy rekrutacji, obowiązujące w poszczególnych placówkach samorządowych oraz<text:s/></text:span><text:span text:style-name="T185">dokumenty, które należy przed</text:span><text:span text:style-name="T186">łożyć, dostępne będą we wszystkich placówkach oraz na ich stronach internetowych</text:span><text:span text:style-name="T187">.</text:span></text:p>
        </text:list-item>
      </text:list>
      <text:p text:style-name="P188"/>
      <text:p text:style-name="P189"/>
      <text:p text:style-name="P190"><text:span text:style-name="T191"><text:tab/></text:span><text:span text:style-name="T192">Łazy, dnia 31.01.2022 r.</text:span><text:span text:style-name="T193"><text:tab/></text:span><text:span text:style-name="T194"><text:tab/><text:s text:c="4"/></text:span><text:span text:style-name="T195"><text:tab/></text:span><text:span text:style-name="T196"><text:tab/></text:span><text:span text:style-name="T197"><text:tab/><text:s text:c="5"/>Burmistrz Łaz</text:span></text:p>
      <text:p text:style-name="P198"><text:span text:style-name="T199"><text:tab/></text:span><text:span text:style-name="T200"><text:tab/></text:span>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3"/>Maciej Kac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986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Miklas</meta:initial-creator>
    <dc:creator>Anna Gorgoń</dc:creator>
    <meta:creation-date>2022-01-26T13:59:00Z</meta:creation-date>
    <dc:date>2022-01-31T12:48:00Z</dc:date>
    <meta:print-date>2022-01-28T07:53:00Z</meta:print-date>
    <meta:template xlink:href="Normal" xlink:type="simple"/>
    <meta:editing-cycles>16</meta:editing-cycles>
    <meta:editing-duration>PT16260S</meta:editing-duration>
    <meta:document-statistic meta:page-count="4" meta:paragraph-count="16" meta:word-count="1151" meta:character-count="8046" meta:row-count="57" meta:non-whitespace-character-count="6911"/>
  </office:meta>
</office:document-meta>
</file>