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 fo:background-color="transparent"/>
    </style:style>
    <style:style style:name="P2" style:family="paragraph" style:parent-style-name="Text_20_body">
      <style:text-properties fo:background-color="transparent"/>
    </style:style>
    <style:style style:name="P3" style:family="paragraph" style:parent-style-name="Standard">
      <style:paragraph-properties fo:text-align="justify" style:justify-single-word="false" fo:background-color="#ffffff" fo:padding="0cm" fo:border="none">
        <style:background-image/>
      </style:paragraph-properties>
      <style:text-properties fo:color="#1b1b1b" style:font-name="Garamond" fo:background-color="transparent" style:font-name-asian="Times New Roman1" style:font-name-complex="Arial2"/>
    </style:style>
    <style:style style:name="P4" style:family="paragraph" style:parent-style-name="Standard" style:list-style-name="L5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List_20_Paragraph" style:list-style-name="L11">
      <style:paragraph-properties fo:line-height="150%"/>
      <style:text-properties style:font-name="Times New Roman"/>
    </style:style>
    <style:style style:name="P6" style:family="paragraph" style:parent-style-name="List_20_Paragraph" style:list-style-name="L11">
      <style:paragraph-properties fo:line-height="150%"/>
      <style:text-properties style:font-name="Times New Roman" fo:font-size="12pt" style:font-size-asian="12pt" style:font-name-complex="Arial2"/>
    </style:style>
    <style:style style:name="P7" style:family="paragraph" style:parent-style-name="Heading_20_2" style:list-style-name="L5"/>
    <style:style style:name="P8" style:family="paragraph" style:parent-style-name="Text_20_body">
      <style:text-properties fo:font-weight="bold" fo:background-color="transparent"/>
    </style:style>
    <style:style style:name="P9" style:family="paragraph" style:parent-style-name="Text_20_body" style:list-style-name="L1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Text_20_body" style:list-style-name="L2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1" style:family="paragraph" style:parent-style-name="Text_20_body" style:list-style-name="L3">
      <style:text-properties fo:font-weight="normal" fo:background-color="transparent" style:font-weight-asian="normal" style:font-weight-complex="normal"/>
    </style:style>
    <style:style style:name="P12" style:family="paragraph" style:parent-style-name="Text_20_body" style:list-style-name="L3">
      <style:text-properties fo:font-weight="normal" style:font-weight-asian="normal" style:font-weight-complex="normal"/>
    </style:style>
    <style:style style:name="P13" style:family="paragraph" style:parent-style-name="Text_20_body" style:list-style-name="L4"/>
    <style:style style:name="P14" style:family="paragraph" style:parent-style-name="Text_20_body" style:list-style-name="L3">
      <style:text-properties fo:color="#800000" fo:font-style="italic" fo:font-weight="normal" fo:background-color="transparent" style:font-style-asian="italic" style:font-weight-asian="normal" style:font-style-complex="italic" style:font-weight-complex="normal"/>
    </style:style>
    <style:style style:name="P15" style:family="paragraph" style:parent-style-name="Text_20_body" style:list-style-name="L7"/>
    <style:style style:name="P16" style:family="paragraph" style:parent-style-name="Text_20_body" style:list-style-name="L8"/>
    <style:style style:name="P17" style:family="paragraph" style:parent-style-name="Text_20_body" style:list-style-name="L9"/>
    <style:style style:name="P18" style:family="paragraph" style:parent-style-name="Text_20_body" style:list-style-name="L9">
      <style:text-properties fo:background-color="transparent"/>
    </style:style>
    <style:style style:name="P19" style:family="paragraph" style:parent-style-name="Text_20_body" style:list-style-name="L10"/>
    <style:style style:name="P20" style:family="paragraph" style:parent-style-name="Text_20_body" style:list-style-name="L11"/>
    <style:style style:name="P21" style:family="paragraph" style:parent-style-name="Text_20_body" style:list-style-name="L6">
      <style:paragraph-properties fo:margin-top="0cm" fo:margin-bottom="0cm"/>
    </style:style>
    <style:style style:name="P22" style:family="paragraph" style:parent-style-name="Text_20_body" style:list-style-name="L7">
      <style:paragraph-properties fo:margin-top="0cm" fo:margin-bottom="0cm"/>
    </style:style>
    <style:style style:name="P23" style:family="paragraph" style:parent-style-name="Text_20_body" style:list-style-name="L8">
      <style:paragraph-properties fo:margin-top="0cm" fo:margin-bottom="0cm"/>
    </style:style>
    <style:style style:name="P24" style:family="paragraph" style:parent-style-name="Text_20_body" style:list-style-name="L6">
      <style:paragraph-properties fo:margin-left="0cm" fo:margin-right="0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02cm solid #005ea8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transparent"/>
    </style:style>
    <style:style style:name="T4" style:family="text">
      <style:text-properties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font-size="12pt" style:font-size-asian="12pt" style:font-name-complex="Arial2"/>
    </style:style>
    <style:style style:name="T6" style:family="text">
      <style:text-properties fo:font-size="12pt" style:font-size-asian="12pt" style:font-name-complex="Arial2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 text:start-value="4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gzamin ósmoklasisty w stanie epidemiologicznym– informacje dla rodziców i uczniów.</text:p>
      <text:p text:style-name="P1">Szanowni Państwo! Drodzy uczniowie!</text:p>
      <text:p text:style-name="P2">W dniach 16-18 czerwca 2020r. uczniowie klasy VIII przystąpią do egzaminu ósmoklasisty. </text:p>
      <text:p text:style-name="P3">Egzamin w terminie dodatkowy odbędzie się od 7 do 9 lipca. Wyniki egzaminu zostaną ogłoszone do 31 lipca. Szkoły otrzymają wtedy również zaświadczenia.</text:p>
      <text:p text:style-name="P3"/>
      <text:list xml:id="list109551631438271109" text:style-name="L1">
        <text:list-item>
          <text:p text:style-name="P9">Poniżej przypominamy najważniejsze informacje dotyczące <text:s/>tego egzaminu.</text:p>
        </text:list-item>
      </text:list>
      <text:p text:style-name="P2">Egzamin ósmoklasisty jest <text:span text:style-name="T1">obowiązkowy</text:span>, co oznacza, że każdy uczeń klasy VIII musi do niego przystąpić, aby ukończyć szkołę. Ma formę <text:span text:style-name="T1">pisemną</text:span> i składa się z <text:span text:style-name="T1">trzech przedmiotów: języka polskiego, matematyki i języka obcego nowożytnego</text:span>.</text:p>
      <text:p text:style-name="P2">Egzamin <text:span text:style-name="T1">sprawdza wiadomości i umiejętności </text:span>określone w podstawie programowej w odniesieniu do przedmiotów egzaminacyjnych nauczanych <text:span text:style-name="T1">w klasach I–VIII szkoły podstawowej</text:span>. Jego wyniki będą brane pod uwagę podczas <text:span text:style-name="T1">rekrutacji do szkół średnich. </text:span>,</text:p>
      <text:p text:style-name="P2">Laureaci i finaliści olimpiad lub konkursów o zasięgu wojewódzkim lub ponadwojewódzkim, z zakresu jednego z przedmiotów objętych egzaminem ósmoklasisty, są zwolnieni z egzaminu z <text:s/>tego przedmiotu i uzyskają z niego maksymalny wynik. Będą mieli również pierwszeństwo podczas rekrutacji do szkół ponadpodstawowych.</text:p>
      <text:p text:style-name="Text_20_body"><text:span text:style-name="T3">Na podstawie wytycznych dla szkół odnośnie przeprowadzania egzaminów przygotowanych przez </text:span>Główny Inspektorat Sanitarny, Ministerstwo Edukacji i Centralną Komisja Egzaminacyjna przedstawiamy:</text:p>
      <text:list xml:id="list4674824520475091093" text:style-name="L2">
        <text:list-item>
          <text:p text:style-name="P10">Informacje o organizacji i warunkach egzaminu ósmoklasisty.</text:p>
        </text:list-item>
      </text:list>
      <text:list xml:id="list2589144521809426244" text:style-name="L3">
        <text:list-item>
          <text:p text:style-name="P11">Na egzamin może przyjść wyłącznie osoba zdrowa, bez objawów chorobowych sugerujących chorobę zakaźną. </text:p>
        </text:list-item>
        <text:list-item>
          <text:p text:style-name="P12">Zdający nie może przyjść na egzamin, jeżeli przebywa w domu z osobą na kwarantannie lub izolacji w warunkach domowych albo sama jest objęta kwarantanną lub izolacją w warunkach domowych. </text:p>
        </text:list-item>
        <text:list-item>
          <text:p text:style-name="P12"><text:s/>Rodzic/Prawny opiekun nie może wejść z dzieckiem na teren szkoły,z wyjątkiem sytuacji, kiedy zdający wymaga pomocy np. w poruszaniu się. </text:p>
        </text:list-item>
        <text:list-item>
          <text:p text:style-name="P11">Zdający nie powinni wnosić na teren szkoły zbędnych rzeczy, w tym książek, telefonów komórkowych, maskotek. </text:p>
        </text:list-item>
        <text:list-item text:style-override="L4">
          <text:p text:style-name="P13">Na egzaminie każdy zdający korzysta z własnych przyborów piśmienniczych (długopis, pióro z czarnym atramentem oraz przybory zapasowe), linijki (tylko na egzamin z matematyki). Zdający <text:span text:style-name="T2">nie mogą</text:span> pożyczać przyborów od innych zdających. </text:p>
        </text:list-item>
        <text:list-item>
          <text:p text:style-name="P14">Szkoła nie zapewnia wody pitnej. Na egzamin należy przynieść własną butelkę z wodą. </text:p>
        </text:list-item>
      </text:list>
      <text:list xml:id="list2175449659750141148" text:style-name="L5">
        <text:list-item>
          <text:list>
            <text:list-item>
              <text:h text:style-name="P7" text:outline-level="2"><text:span text:style-name="Emphasis"><text:span text:style-name="T4">Środki bezpieczeństwa </text:span></text:span><text:span text:style-name="Emphasis"><text:span text:style-name="Strong_20_Emphasis"><text:span text:style-name="T4">osobistego</text:span></text:span></text:span></text:h>
            </text:list-item>
          </text:list>
        </text:list-item>
      </text:list>
      <text:list xml:id="list1642159962912778381" text:style-name="L6">
        <text:list-item>
          <text:list>
            <text:list-item>
              <text:p text:style-name="P21">Czekając na wejście do szkoły albo sali egzaminacyjnej, zdający zachowują odpowiedni odstęp (<text:span text:style-name="T2">co najmniej</text:span> 1,5 m) oraz mają zakryte usta i nos. </text:p>
            </text:list-item>
            <text:list-item text:start-value="2">
              <text:p text:style-name="P24"><text:s/>Na teren szkoły mogą wejść wyłącznie osoby z zakrytymi ustami i nosem (maseczką jedno- lub wielorazową, materiałem, przyłbicą – w szczególności<text:line-break/>w przypadku osób, które ze względów zdrowotnych nie mogą zakrywać ust<text:line-break/>i nosa maseczką). Zakrywanie ust i nosa obowiązuje na terenie całej szkoły,<text:line-break/>z wyjątkiem sal egzaminacyjnych <text:span text:style-name="T2">po zajęciu miejsc przez zdających</text:span>. Podczas wpuszczania uczniów do sali egzaminacyjnej członek zespołu nadzorującego może <text:soft-page-break/>poprosić zdającego o chwilowe odsłonięcie twarzy w celu zweryfikowania jego tożsamości (konieczne jest wówczas zachowanie <text:span text:style-name="T2">co najmniej</text:span> 1,5-metrowego odstępu). </text:p>
            </text:list-item>
            <text:list-item text:start-value="3">
              <text:p text:style-name="P21"><text:s/>Zdający są zobowiązani zakrywać usta i nos do momentu zajęcia miejsca w sali egzaminacyjnej. Po zajęciu miejsca w sali egzaminacyjnej (w trakcie egzaminu) zdający ma obowiązek ponownie zakryć usta i nos, kiedy: </text:p>
            </text:list-item>
          </text:list>
        </text:list-item>
      </text:list>
      <text:list xml:id="list2993367536931072235" text:style-name="L7">
        <text:list-item text:start-value="1">
          <text:p text:style-name="P22">podchodzi do niego nauczyciel, aby odpowiedzieć na zadane przez niego pytanie dotyczące organizacji egzaminu,</text:p>
        </text:list-item>
        <text:list-item>
          <text:p text:style-name="P22">wychodzi do toalety, </text:p>
        </text:list-item>
        <text:list-item>
          <text:p text:style-name="P15">kończy pracę z arkuszem egzaminacyjnym i wychodzi z sali egzaminacyjnej. </text:p>
        </text:list-item>
      </text:list>
      <text:list xml:id="list912867435927842926" text:style-name="L8">
        <text:list-item>
          <text:list>
            <text:list-item>
              <text:p text:style-name="P23">Zdający– jeżeli uzna to za właściwe – może mieć zakryte usta i nos w trakcie egzaminu, nawet po zajęciu miejsca przy stoliku . <text:s/></text:p>
            </text:list-item>
            <text:list-item>
              <text:p text:style-name="P23">Zdający, którzy ze względów zdrowotnych nie mogą zakrywać ust i nosa maseczką, mogą nosić przyłbicę albo, jeżeli nie mogą również korzystać z przyłbicy, przystąpić do egzaminu w odrębnej sali egzaminacyjnej. W takiej sytuacji minimalny odstęp, jaki musi zostać zachowany pomiędzy samymi zdającymi oraz zdającymi i członkami zespołu nadzorującego, wynosi 2 m. </text:p>
              <text:p text:style-name="P16"/>
            </text:list-item>
          </text:list>
        </text:list-item>
      </text:list>
      <text:list xml:id="list35437130" text:continue-list="list2175449659750141148" text:style-name="L5">
        <text:list-item>
          <text:p text:style-name="P4">Inne ustalenia:</text:p>
        </text:list-item>
      </text:list>
      <text:list xml:id="list2692667311433920237" text:style-name="L9">
        <text:list-item>
          <text:p text:style-name="P18">Przy wejściu do szkoły będzie umieszczony płyn do dezynfekcji<text:span text:style-name="Strong_20_Emphasis"> rąk z którego obligatoryjnie należy skorzystać <text:s/>wchodząc na teren szkoły</text:span>. </text:p>
        </text:list-item>
        <text:list-item>
          <text:p text:style-name="P17">Płyn do dezynfekcji rąk będzie dostępny w każdej sali egzaminacyjnej. </text:p>
        </text:list-item>
        <text:list-item>
          <text:p text:style-name="P17">W przypadku wystąpienia u zdającego niepokojących objawów sugerujących zakażenie koronawirusem, należy niezwłocznie przerwać egzamin tego zdającego oraz wdrożyć procedurę postępowania w takiej sytuacji.</text:p>
        </text:list-item>
        <text:list-item>
          <text:p text:style-name="P17">W celu uniknięcia tworzenia się grup zdających przed szkołą lub salą egzaminacyjną ustala się dwie różne godziny przyjścia do szkoły:</text:p>
        </text:list-item>
      </text:list>
      <text:list xml:id="list1497757078055943060" text:style-name="L10">
        <text:list-item>
          <text:p text:style-name="P19">8:15 dla uczniów posiadających numery w dzienniku od 1 do 12;</text:p>
        </text:list-item>
        <text:list-item>
          <text:p text:style-name="P19">8:35 dla uczniów posiadających numery w dzienniku od 13 do 25.</text:p>
        </text:list-item>
        <text:list-item>
          <text:p text:style-name="P19">Jednocześnie przypominamy, że wpuszczanie na salę egzaminacyjną odbywa się zgodnie z listą obecności klasy 8a.</text:p>
        </text:list-item>
      </text:list>
      <text:list xml:id="list3809330585506272178" text:style-name="L11">
        <text:list-item>
          <text:p text:style-name="P20">Rzeczy osobiste (torby, kurtki, itd.) należy przed wejściem na salę egzaminacyjną zostawić w szafkach, w szatni. </text:p>
        </text:list-item>
        <text:list-item>
          <text:p text:style-name="P6">Zdający może opuścić na stałe salę egzaminacyjną (jeżeli zakończył pracę z arkuszem) najpóźniej na 15 minut przed czasem wyznaczonym jako czas zakończenia pracy z arkuszem. W ciągu ostatnich 15 minut przed zakończeniem egzaminu (nawet jeżeli zdający skończył pracę z arkuszem egzaminacyjnym) zdający nie opuszczają sali egzaminacyjnej. </text:p>
        </text:list-item>
        <text:list-item>
          <text:p text:style-name="P5"><text:span text:style-name="T6">Zaleca się, aby wrażeniami po egzaminie uczniowie dzielili się między sobą z wykorzystaniem mediów społecznościowych</text:span><text:span text:style-name="T5">, komunikatorów, telefonicznie, a unikali spotkań w grupie, np. przy wejściu do szkoły.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Wróbel</meta:initial-creator>
    <meta:creation-date>2020-05-30T16:06:16.22</meta:creation-date>
    <dc:date>2020-05-31T15:13:39.71</dc:date>
    <dc:creator>Katarzyna Wróbel</dc:creator>
    <meta:editing-duration>PT2H9M</meta:editing-duration>
    <meta:editing-cycles>10</meta:editing-cycles>
    <meta:generator>OpenOffice/4.1.6$Win32 OpenOffice.org_project/416m1$Build-9790</meta:generator>
    <meta:printed-by>Katarzyna Wróbel</meta:printed-by>
    <meta:print-date>2020-05-30T17:45:28.84</meta:print-date>
    <meta:document-statistic meta:table-count="0" meta:image-count="0" meta:object-count="0" meta:page-count="2" meta:paragraph-count="36" meta:word-count="779" meta:character-count="5489"/>
  </office:meta>
</office:document-meta>
</file>